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B <text:s/>B <text:s/>E E</text:p>
      <text:p>But <text:span text:style-name="Measure_20__23_1">when</text:span> I think about it <text:s text:c="4"/>C#m F# (B B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G#m G#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E <text:s/>F# <text:s/>B <text:s/>E</text:p>
      <text:p><text:span text:style-name="Measure_20__23_1">Try</text:span> to understand that I'<text:span text:style-name="Measure_20__23_2">m</text:span> <text:s text:c="2"/>C#m F# <text:s/>D#m G#</text:p>
      <text:p><text:span text:style-name="Measure_20__23_1">Tryin</text:span>' to make a move <text:s text:c="7"/>C#m F# (B <text:s/>B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D#m7 D#m7</text:p>
      <text:p>You're <text:span text:style-name="Measure_20__23_1">gone</text:span> from here, <text:s text:c="10"/>D#m7 F#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G#m G#m)</text:p>
      <text:p>And <text:span text:style-name="Measure_20__23_2">I</text:span> don't feel ri<text:span text:style-name="Measure_20__23_2">ght</text:span></text:p>
      <text:p><text:s text:c="24"/>[Chorus] ()</text:p>
      <text:p><text:s text:c="8"/>[Intro] (G#m G#m) [Chorus] (G#m G#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C#m F#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